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7924in" fo:margin-top="0in" fo:margin-bottom="0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4.6257in"/>
    </style:style>
    <style:style style:name="Table1.1" style:family="table-row">
      <style:table-row-properties style:min-row-height="0.2535in" fo:keep-together="auto"/>
    </style:style>
    <style:style style:name="Table1.A1" style:family="table-cell">
      <style:table-cell-properties style:vertical-align="middle" fo:background-color="#e7e6e6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4965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3" style:family="table-row">
      <style:table-row-properties style:min-row-height="0.5076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4" style:family="table-row">
      <style:table-row-properties style:min-row-height="0.7611in" fo:keep-together="auto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center" style:justify-single-word="false"/>
    </style:style>
    <style:style style:name="P4" style:family="paragraph" style:parent-style-name="Standard">
      <style:paragraph-properties fo:line-height="0.3472in"/>
    </style:style>
    <style:style style:name="P5" style:family="paragraph" style:parent-style-name="Standard">
      <style:paragraph-properties fo:line-height="0.3472in" fo:text-align="center" style:justify-single-word="false"/>
    </style:style>
    <style:style style:name="P6" style:family="paragraph" style:parent-style-name="Standard">
      <style:paragraph-properties fo:line-height="0.3472in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278in"/>
      <style:text-properties style:font-name="Times New Roman" fo:font-size="14pt" fo:background-color="#d8d8d8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margin-left="0.3965in" fo:margin-right="0in" fo:line-height="0.3472in" fo:text-indent="-0.3965in" style:auto-text-indent="false"/>
    </style:style>
    <style:style style:name="P9" style:family="paragraph" style:parent-style-name="Standard" style:master-page-name="Standard">
      <style:paragraph-properties fo:line-height="0.278in" style:page-number="auto"/>
    </style:style>
    <style:style style:name="T1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Times New Roman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style:font-name-asian="標楷體1" style:font-name-complex="Times New Roman1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13" style:family="text">
      <style:text-properties fo:background-color="#d8d8d8" loext:char-shading-value="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</text:span><text:span text:style-name="T5">3</text:span></text:p>
      <text:p text:style-name="P3"><text:span text:style-name="T11"><text:s text:c="6"/></text:span><text:span text:style-name="T2">年</text:span><text:span text:style-name="T3">教育部補助</text:span><text:span text:style-name="T6">大專校院辦理校園心理健康促進計畫成效表</text:span></text:p>
      <text:p text:style-name="P3"><text:span text:style-name="T4">□預期(申請)/ □執行(核結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T7">辦理事項</text:span></text:p>
          </table:table-cell>
          <table:table-cell table:style-name="Table1.A1" office:value-type="string">
            <text:p text:style-name="P5"><text:span text:style-name="T7">填報項目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7">一、開設相關議題通識教育課程</text:span></text:p>
          </table:table-cell>
          <table:table-cell table:style-name="Table1.B2" office:value-type="string">
            <text:p text:style-name="P4"><text:span text:style-name="T7">共</text:span><text:span text:style-name="T6">新設</text:span><text:span text:style-name="T8"> <text:s text:c="5"/></text:span><text:span text:style-name="T7">門通識課程，修課學生</text:span><text:span text:style-name="T8"> <text:s text:c="5"/></text:span><text:span text:style-name="T12">人，授課教師</text:span><text:span text:style-name="T8"> <text:s text:c="5"/></text:span><text:span text:style-name="T12">人；</text:span><text:span text:style-name="T7">共</text:span><text:span text:style-name="T6">融入</text:span><text:span text:style-name="T8"> <text:s text:c="5"/></text:span><text:span text:style-name="T7">門既有通識課程，修課學生</text:span><text:span text:style-name="T8"> <text:s text:c="5"/></text:span><text:span text:style-name="T12">人，授課教師</text:span><text:span text:style-name="T8"> <text:s text:c="5"/></text:span><text:span text:style-name="T12">人。</text:span></text:p>
          </table:table-cell>
        </table:table-row>
        <table:table-row table:style-name="Table1.3">
          <table:table-cell table:style-name="Table1.A3" office:value-type="string">
            <text:p text:style-name="P4"><text:span text:style-name="T7">二、辦理相關議題活動</text:span></text:p>
          </table:table-cell>
          <table:table-cell table:style-name="Table1.B3" office:value-type="string">
            <text:p text:style-name="P4"><text:span text:style-name="T7">共辦理</text:span><text:span text:style-name="T8"> <text:s text:c="5"/></text:span><text:span text:style-name="T7">場次活動，參與</text:span><text:span text:style-name="T8"> <text:s text:c="5"/></text:span><text:span text:style-name="T12">人</text:span><text:span text:style-name="T9">次</text:span><text:span text:style-name="T12">。</text:span></text:p>
          </table:table-cell>
        </table:table-row>
        <table:table-row table:style-name="Table1.4">
          <table:table-cell table:style-name="Table1.A4" office:value-type="string">
            <text:p text:style-name="P8"><text:span text:style-name="T7">三、辦理大專校院</text:span><text:span text:style-name="T6">自殺防治守門人培訓</text:span></text:p>
          </table:table-cell>
          <table:table-cell table:style-name="Table1.B4" office:value-type="string">
            <text:p text:style-name="P4"><text:span text:style-name="T7">共辦理</text:span><text:span text:style-name="T8"> <text:s text:c="5"/></text:span><text:span text:style-name="T7">場次培訓，</text:span><text:span text:style-name="T12">培訓</text:span><text:span text:style-name="T8"> <text:s text:c="5"/></text:span><text:span text:style-name="T12">人</text:span><text:span text:style-name="T9">次</text:span><text:span text:style-name="T12">。</text:span></text:p>
          </table:table-cell>
        </table:table-row>
        <table:table-row table:style-name="Table1.2">
          <table:table-cell table:style-name="Table1.A5" table:number-rows-spanned="2" office:value-type="string">
            <text:p text:style-name="P8"><text:span text:style-name="T7">四、提升相關人員專業知能</text:span></text:p>
          </table:table-cell>
          <table:table-cell table:style-name="Table1.B5" office:value-type="string">
            <text:p text:style-name="P4"><text:span text:style-name="T7">(一)辦理導師增能活動：共辦理______場次活動，參與導師______人次，共計______小時。</text:span></text:p>
          </table:table-cell>
        </table:table-row>
        <table:table-row table:style-name="Table1.3">
          <table:covered-table-cell/>
          <table:table-cell table:style-name="Table1.B6" office:value-type="string">
            <text:p text:style-name="P4"><text:span text:style-name="T7">(二)辦理輔導人員增能活動：共辦理______場次活動，參與專業輔導人員______人次，共計______小時。</text:span></text:p>
          </table:table-cell>
        </table:table-row>
        <table:table-row table:style-name="Table1.2">
          <table:table-cell table:style-name="Table1.A7" office:value-type="string">
            <text:p text:style-name="P8"><text:span text:style-name="T7">五、補助專業人員鐘點費</text:span></text:p>
          </table:table-cell>
          <table:table-cell table:style-name="Table1.B7" office:value-type="string">
            <text:p text:style-name="P4"><text:span text:style-name="T7">共聘請精神科醫師</text:span><text:span text:style-name="T8"> <text:s text:c="5"/></text:span><text:span text:style-name="T7">人，提供學生醫療協助</text:span><text:span text:style-name="T8"> <text:s text:c="5"/></text:span><text:span text:style-name="T7">人，共計</text:span><text:span text:style-name="T8"> <text:s text:c="5"/></text:span><text:span text:style-name="T7">小時，另經醫師評估後轉診校外醫療協助</text:span><text:span text:style-name="T8"> <text:s text:c="5"/></text:span><text:span text:style-name="T7">人。 <text:s text:c="4"/></text:span></text:p>
          </table:table-cell>
        </table:table-row>
        <table:table-row table:style-name="Table1.2">
          <table:table-cell table:style-name="Table1.A8" office:value-type="string">
            <text:p text:style-name="P5"><text:span text:style-name="T6">整體效益</text:span><text:span text:style-name="T7">質性評估</text:span></text:p>
          </table:table-cell>
          <table:table-cell table:style-name="Table1.B8" office:value-type="string">
            <text:p text:style-name="P4"><text:span text:style-name="T7">限300字以內，請具體質性描述，非屬前開量化統</text:span><text:soft-page-break/><text:span text:style-name="T7">計。</text:span></text:p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Standard"><text:span text:style-name="T10">填報人(簽名或蓋職章)： <text:s text:c="22"/>單位主管(簽名或蓋職章)：</text:span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31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1.780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80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13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80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13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28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、" style:num-format="壹, 貳, 參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0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0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228in" fo:margin-left="0.32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5in" fo:margin-left="1.386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38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玉誠</meta:initial-creator>
    <dc:creator>柯鈺萱</dc:creator>
    <meta:editing-cycles>2</meta:editing-cycles>
    <meta:print-date>2021-10-14T08:25:00</meta:print-date>
    <meta:creation-date>2023-12-04T06:29:00</meta:creation-date>
    <dc:date>2023-12-04T06:29:00</dc:date>
    <meta:editing-duration>PT1M</meta:editing-duration>
    <meta:generator>LibreOffice/5.2.7.2$Linux_X86_64 LibreOffice_project/20m0$Build-2</meta:generator>
    <meta:document-statistic meta:table-count="1" meta:image-count="0" meta:object-count="0" meta:page-count="2" meta:paragraph-count="20" meta:word-count="359" meta:character-count="511" meta:non-whitespace-character-count="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