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94pt"/>
    </style:style>
    <style:style style:name="ro1" style:family="table-row">
      <style:table-row-properties style:row-height="16.5pt" fo:break-before="auto" style:use-optimal-row-height="true"/>
    </style:style>
    <style:style style:name="ro2" style:family="table-row">
      <style:table-row-properties style:row-height="65.99pt" fo:break-before="auto" style:use-optimal-row-height="true"/>
    </style:style>
    <style:style style:name="ro3" style:family="table-row">
      <style:table-row-properties style:row-height="49.49pt" fo:break-before="auto" style:use-optimal-row-height="true"/>
    </style:style>
    <style:style style:name="ta1" style:family="table" style:master-page-name="PageStyle_5f_獎助生命教育碩博士論文及期刊論文計畫獲獎助名單_28_csv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獎助生命教育碩博士論文及期刊論文計畫獲獎助名單(csv)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組別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題目</text:p>
          </table:table-cell>
          <table:table-cell office:value-type="string" calcext:value-type="string">
            <text:p>指導教授</text:p>
          </table:table-cell>
          <table:table-cell office:value-type="string" calcext:value-type="string">
            <text:p>畢業學校系所</text:p>
          </table:table-cell>
          <table:table-cell office:value-type="string" calcext:value-type="string">
            <text:p>期刊名稱</text:p>
          </table:table-cell>
          <table:table-cell table:number-columns-repeated="1017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博士論文</text:p>
          </table:table-cell>
          <table:table-cell office:value-type="string" calcext:value-type="string">
            <text:p>關婉玲<text:tab/><text:tab/><text:tab/></text:p>
          </table:table-cell>
          <table:table-cell office:value-type="string" calcext:value-type="string">
            <text:p>以Pratt 教學觀點探究大學教師生命教育課程的教學實踐</text:p>
          </table:table-cell>
          <table:table-cell office:value-type="string" calcext:value-type="string">
            <text:p>何青蓉</text:p>
          </table:table-cell>
          <table:table-cell table:style-name="ce1" office:value-type="string" calcext:value-type="string">
            <text:p>國立高雄師範大學</text:p>
            <text:p>成人教育研究所</text:p>
          </table:table-cell>
          <table:table-cell table:number-columns-repeated="1018"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期刊論文</text:p>
          </table:table-cell>
          <table:table-cell office:value-type="string" calcext:value-type="string">
            <text:p>陳智鴻<text:tab/><text:tab/><text:tab/></text:p>
          </table:table-cell>
          <table:table-cell office:value-type="string" calcext:value-type="string">
            <text:p>Discovering and Approaching Mature Happiness: The Implementation of the CasMac Model in a University English Class</text:p>
          </table:table-cell>
          <table:table-cell/>
          <table:table-cell table:style-name="ce1" office:value-type="string" calcext:value-type="string">
            <text:p>國立高雄師範大學</text:p>
            <text:p>教育系</text:p>
          </table:table-cell>
          <table:table-cell office:value-type="string" calcext:value-type="string">
            <text:p>Frontiers in Education Volume 6,2021</text:p>
          </table:table-cell>
          <table:table-cell table:number-columns-repeated="101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碩士論文</text:p>
          </table:table-cell>
          <table:table-cell office:value-type="string" calcext:value-type="string">
            <text:p>謝維軒</text:p>
          </table:table-cell>
          <table:table-cell office:value-type="string" calcext:value-type="string">
            <text:p>漫畫《銀之匙》在各教育階段中生命教育學習主題之研究</text:p>
          </table:table-cell>
          <table:table-cell office:value-type="string" calcext:value-type="string">
            <text:p>林國楨</text:p>
          </table:table-cell>
          <table:table-cell office:value-type="string" calcext:value-type="string">
            <text:p>國立彰化師範大學教育研究所</text:p>
          </table:table-cell>
          <table:table-cell table:number-columns-repeated="101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碩士論文</text:p>
          </table:table-cell>
          <table:table-cell office:value-type="string" calcext:value-type="string">
            <text:p>陳薈雅</text:p>
          </table:table-cell>
          <table:table-cell office:value-type="string" calcext:value-type="string">
            <text:p>家庭照顧倫理初探：從特殊義務轉向家庭關係中的「我們」</text:p>
          </table:table-cell>
          <table:table-cell office:value-type="string" calcext:value-type="string">
            <text:p>林遠澤</text:p>
          </table:table-cell>
          <table:table-cell office:value-type="string" calcext:value-type="string">
            <text:p>國立政治大學哲學系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WenQuanYi Zen Hei" style:font-family-asian="'WenQuanYi Zen Hei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獎助生命教育碩博士論文及期刊論文計畫獲獎助名單_28_csv_29_" style:display-name="PageStyle_獎助生命教育碩博士論文及期刊論文計畫獲獎助名單(csv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鈺萱</meta:initial-creator>
    <dc:creator>柯鈺萱</dc:creator>
    <meta:creation-date>2023-10-23T03:39:37</meta:creation-date>
    <dc:date>2023-10-23T03:39:39</dc:date>
    <meta:generator>LibreOffice/5.2.7.2$Linux_X86_64 LibreOffice_project/20m0$Build-2</meta:generator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