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11in" fo:margin-left="-0.0785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5.3854in"/>
    </style:style>
    <style:style style:name="Table1.1" style:family="table-row">
      <style:table-row-properties style:min-row-height="2.367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2.77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margin-top="0in" fo:margin-bottom="0.1252in" loext:contextual-spacing="false" fo:line-height="0.3193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教育部補助各公私立大專校院增購學生輔導工作場地設備實施計畫</text:span></text:p>
      <text:p text:style-name="P1"><text:span text:style-name="T1">成果摘要表</text:span></text:p>
      <text:p text:style-name="Standard"><text:span text:style-name="T2">校名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計畫概述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2">成果概述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效益評估</text:span></text:p>
            <text:p text:style-name="Standard"><text:span text:style-name="T3">（質化及量化）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span text:style-name="T4">備註：本表需填寫3項，每項請勿超過1,000字，字型大小12，標楷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王昱婷</dc:creator>
    <meta:editing-cycles>2</meta:editing-cycles>
    <meta:print-date>2017-11-14T08:27:00</meta:print-date>
    <meta:creation-date>2020-03-24T03:48:00</meta:creation-date>
    <dc:date>2020-03-24T03:48:00</dc:date>
    <meta:editing-duration>P0D</meta:editing-duration>
    <meta:generator>LibreOffice/5.2.7.2$Linux_X86_64 LibreOffice_project/20m0$Build-2</meta:generator>
    <meta:document-statistic meta:table-count="1" meta:image-count="0" meta:object-count="0" meta:page-count="1" meta:paragraph-count="8" meta:word-count="86" meta:character-count="91" meta:non-whitespace-character-count="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