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611in" fo:margin-left="-0.0785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5.3854in"/>
    </style:style>
    <style:style style:name="Table1.1" style:family="table-row">
      <style:table-row-properties style:min-row-height="2.367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2.7743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margin-top="0.1252in" fo:margin-bottom="0.1252in" loext:contextual-spacing="false" fo:line-height="0.3193in" fo:text-align="center" style:justify-single-word="false" style:page-number="auto"/>
    </style:style>
    <style:style style:name="P6" style:family="paragraph" style:parent-style-name="Standard">
      <style:paragraph-properties fo:margin-left="0.1665in" fo:margin-right="0in" fo:line-height="0.1945in" fo:text-align="justify" style:justify-single-word="false" fo:text-indent="-0.1665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Arial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110年度補助大專校院增購學生輔導工作場地設備計畫</text:span></text:p>
      <text:p text:style-name="P1"><text:bookmark text:name="_GoBack"/><text:span text:style-name="T1">成果摘要表</text:span></text:p>
      <text:p text:style-name="Standard"><text:span text:style-name="T2">校名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計畫概述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2"><text:span text:style-name="T2">成果概述</text:span></text:p>
            <text:p text:style-name="P2"><text:span text:style-name="T3">（含照片佐證）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效益評估</text:span></text:p>
            <text:p text:style-name="P2"><text:span text:style-name="T4">（質化及量化）</text:span></text:p>
          </table:table-cell>
          <table:table-cell table:style-name="Table1.B3" office:value-type="string">
            <text:p text:style-name="P3"/>
          </table:table-cell>
        </table:table-row>
      </table:table>
      <text:p text:style-name="Standard"><text:span text:style-name="T5">備註：本表需填寫3項，每項請勿超過1,000字，字型大小12，標楷體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text-underline-style="none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909in" fo:margin-left="0.6898in" fo:margin-right="0.4909in" style:writing-mode="lr-tb" style:layout-grid-color="#c0c0c0" style:layout-grid-lines="41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佳音</meta:initial-creator>
    <dc:creator>邱玉誠</dc:creator>
    <meta:editing-cycles>3</meta:editing-cycles>
    <meta:print-date>2021-09-29T03:54:00</meta:print-date>
    <meta:creation-date>2021-11-26T06:35:00</meta:creation-date>
    <dc:date>2021-11-26T06:42:00</dc:date>
    <meta:editing-duration>PT1M</meta:editing-duration>
    <meta:generator>LibreOffice/5.2.7.2$Linux_X86_64 LibreOffice_project/20m0$Build-2</meta:generator>
    <meta:document-statistic meta:table-count="1" meta:image-count="0" meta:object-count="0" meta:page-count="1" meta:paragraph-count="9" meta:word-count="90" meta:character-count="97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