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ro1" style:family="table-row">
      <style:table-row-properties style:row-height="16.5pt" fo:break-before="auto" style:use-optimal-row-height="true"/>
    </style:style>
    <style:style style:name="ta1" style:family="table" style:master-page-name="PageStyle_5f_教育部生命教育特色學校表揚名單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部生命教育特色學校表揚名單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組別</text:p>
          </table:table-cell>
          <table:table-cell office:value-type="string" calcext:value-type="string">
            <text:p>學校名稱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長庚大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真理大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台北海洋學校財團法人台北海洋科技大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明新學校財團法人明新科技大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義守大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中信學校財團法人中信金融管理學院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文藻學校財團法人文藻外語大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崑山科技大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高級中等學校組</text:p>
          </table:table-cell>
          <table:table-cell office:value-type="string" calcext:value-type="string">
            <text:p>新北市立新店高級中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國民中等學校組</text:p>
          </table:table-cell>
          <table:table-cell office:value-type="string" calcext:value-type="string">
            <text:p>新北市立柑園國民中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國民中等學校組</text:p>
          </table:table-cell>
          <table:table-cell office:value-type="string" calcext:value-type="string">
            <text:p>高雄市立光華國民中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國民小學組</text:p>
          </table:table-cell>
          <table:table-cell office:value-type="string" calcext:value-type="string">
            <text:p>新北市永和區頂溪國民小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國民小學組</text:p>
          </table:table-cell>
          <table:table-cell office:value-type="string" calcext:value-type="string">
            <text:p>新北市坪林區坪林國民小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國民小學組</text:p>
          </table:table-cell>
          <table:table-cell office:value-type="string" calcext:value-type="string">
            <text:p>新北市瑞芳區吉慶國民小學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國民小學組</text:p>
          </table:table-cell>
          <table:table-cell office:value-type="string" calcext:value-type="string">
            <text:p>臺南市西港區西港國民小學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大專校院組</text:p>
          </table:table-cell>
          <table:table-cell office:value-type="string" calcext:value-type="string">
            <text:p>致理學校財團法人致理科技大學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高級中等學校組</text:p>
          </table:table-cell>
          <table:table-cell office:value-type="string" calcext:value-type="string">
            <text:p>新北勢力三民高級中學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國民中學組</text:p>
          </table:table-cell>
          <table:table-cell office:value-type="string" calcext:value-type="string">
            <text:p>新北市立大觀國民中學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國民中學組</text:p>
          </table:table-cell>
          <table:table-cell office:value-type="string" calcext:value-type="string">
            <text:p>嘉義市立玉山國民中學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國民小學組</text:p>
          </table:table-cell>
          <table:table-cell office:value-type="string" calcext:value-type="string">
            <text:p>新北市樹林區山佳國民小學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國民小學組</text:p>
          </table:table-cell>
          <table:table-cell office:value-type="string" calcext:value-type="string">
            <text:p>新北市新莊區中信國民小學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國民小學組</text:p>
          </table:table-cell>
          <table:table-cell office:value-type="string" calcext:value-type="string">
            <text:p>臺南市安平區西門實驗小學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WenQuanYi Zen Hei" style:font-family-asian="'WenQuanYi Zen Hei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教育部生命教育特色學校表揚名單" style:display-name="PageStyle_教育部生命教育特色學校表揚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鈺萱</meta:initial-creator>
    <dc:creator>柯鈺萱</dc:creator>
    <meta:creation-date>2023-10-23T03:38:23</meta:creation-date>
    <dc:date>2023-10-23T03:38:23</dc:date>
    <meta:generator>LibreOffice/5.2.7.2$Linux_X86_64 LibreOffice_project/20m0$Build-2</meta:generator>
    <meta:document-statistic meta:table-count="1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